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Text_20_body_20__28_user_29_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_20__28_user_29_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Text_20_body_20__28_user_29_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6" style:family="paragraph" style:parent-style-name="Text_20_body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Text_20_body_20__28_user_29_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Text_20_body_20__28_user_29_">
      <style:paragraph-properties fo:margin-left="8.251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>
      <style:paragraph-properties fo:margin-left="1.727cm" fo:margin-right="0cm" fo:line-height="0.847cm" fo:text-align="justify" style:justify-single-word="false" fo:text-indent="-1.727cm" style:auto-text-indent="false"/>
      <style:text-properties style:font-name="標楷體" fo:font-size="16pt" style:font-name-asian="標楷體" style:font-size-asian="16pt" style:font-name-complex="標楷體" style:font-size-complex="13pt"/>
    </style:style>
    <style:style style:name="P11" style:family="paragraph" style:parent-style-name="Text_20_body_20__28_user_29_">
      <style:paragraph-properties fo:margin-left="1.715cm" fo:margin-right="0cm" fo:line-height="0.847cm" fo:text-align="justify" style:justify-single-word="false" fo:text-indent="-1.711cm" style:auto-text-indent="false"/>
      <style:text-properties style:font-name="標楷體" fo:font-size="16pt" style:font-name-asian="標楷體" style:font-size-asian="16pt" style:font-name-complex="標楷體" style:font-size-complex="13pt"/>
    </style:style>
    <style:style style:name="P12" style:family="paragraph" style:parent-style-name="Text_20_body_20__28_user_29_">
      <style:paragraph-properties fo:margin-left="1.7cm" fo:margin-right="0cm" fo:line-height="0.84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3pt"/>
    </style:style>
    <style:style style:name="P13" style:family="paragraph" style:parent-style-name="Text_20_body_20__28_user_29_">
      <style:paragraph-properties fo:margin-left="10.49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6" style:family="text"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〈公司全銜〉 <text:s/>函</text:p>
      <text:p text:style-name="P8">地址：</text:p>
      <text:p text:style-name="P8">聯絡人：</text:p>
      <text:p text:style-name="P8">聯絡電話：</text:p>
      <text:p text:style-name="P8">電子郵件：</text:p>
      <text:p text:style-name="P8">傳真：</text:p>
      <text:p text:style-name="P3"/>
      <text:p text:style-name="P3"/>
      <text:p text:style-name="P4">受文者：</text:p>
      <text:p text:style-name="P1">發文日期：</text:p>
      <text:p text:style-name="P1">發文字號：</text:p>
      <text:p text:style-name="P9">附件：資料表、〈INCTRS_公司統編_申請年月份.xls<text:bookmark-start text:name="_Hlk528937443"/>(或.ods)<text:bookmark-end text:name="_Hlk528937443"/>〉、〈INCTRS_公司統編_申請年月份.txt〉</text:p>
      <text:p text:style-name="P6"/>
      <text:p text:style-name="P10">主旨：本公司員工業依產業創新條例第19條之1第2項及第3項規定持有股票且繼續於公司服務累計達2年以上，檢送○年度資料(如附件)，請准予備查，請查照。</text:p>
      <text:p text:style-name="P11">說明：</text:p>
      <text:p text:style-name="P12">一、依據產業創新條例第19條之1暨施行細則第3條之5第3項及第4項規定辦理。</text:p>
      <text:p text:style-name="P12">二、檢附本公司「申請員工持股且繼續服務2年以上之資料表」1份及明細電子檔。</text:p>
      <text:p text:style-name="P5"/>
      <text:p text:style-name="P2"/>
      <text:p text:style-name="P2"/>
      <text:p text:style-name="P2"/>
      <text:p text:style-name="P2">正本：</text:p>
      <text:p text:style-name="P2">副本：財政部○○國稅局（含附件）</text:p>
      <text:p text:style-name="P2"/>
      <text:p text:style-name="P2"/>
      <text:p text:style-name="P2"><text:soft-page-break/></text:p>
      <text:p text:style-name="P2"/>
      <text:p text:style-name="P13">(負責人用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meta:creation-date>2019-02-18T17:08:00</meta:creation-date>
    <dc:creator>Joy</dc:creator>
    <dc:date>2019-02-18T17:08:00</dc:date>
    <meta:print-date>2019-01-10T00:32:00</meta:print-date>
    <meta:editing-cycles>2</meta:editing-cycles>
    <meta:document-statistic meta:table-count="0" meta:image-count="0" meta:object-count="0" meta:page-count="2" meta:paragraph-count="17" meta:word-count="254" meta:character-count="282" meta:non-whitespace-character-count="280"/>
    <meta:generator>LibreOffice/6.2.2.2$Windows_X86_64 LibreOffice_project/2b840030fec2aae0fd2658d8d4f9548af4e3518d</meta:generator>
  </office:meta>
</office:document-meta>
</file>